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CC9900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fo:color="#CC9900"/>
    </style:style>
    <style:style style:name="T4" style:parent-style-name="Policepardéfaut" style:family="text">
      <style:text-properties fo:color="#CC9900"/>
    </style:style>
    <style:style style:name="T5" style:parent-style-name="Policepardéfaut" style:family="text">
      <style:text-properties fo:font-weight="bold" style:font-weight-asian="bold" style:font-weight-complex="bold" fo:text-shadow="0.0138in 0.0138in 0in #000000" fo:color="#CC99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text-shadow="0.0138in 0.0138in 0in #000000" fo:color="#FFCC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text-shadow="0.0138in 0.0138in 0in #000000" fo:color="#FFCC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style:font-name="Trebuchet MS" style:font-name-asian="Trebuchet MS" style:font-name-complex="Trebuchet MS" fo:color="#000099" fo:font-size="22pt" style:font-size-asian="22pt" style:font-size-complex="22pt"/>
    </style:style>
    <style:style style:name="T10" style:parent-style-name="Policepardéfaut" style:family="text">
      <style:text-properties style:font-name="Trebuchet MS" style:font-name-asian="Trebuchet MS" style:font-name-complex="Trebuchet MS" fo:color="#000099" fo:font-size="22pt" style:font-size-asian="22pt" style:font-size-complex="22pt"/>
    </style:style>
    <style:style style:name="T11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000099"/>
    </style:style>
    <style:style style:name="P12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color="#000099"/>
    </style:style>
    <style:style style:name="P13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color="#000099"/>
    </style:style>
    <style:style style:name="P14" style:parent-style-name="Textbody" style:family="paragraph">
      <style:paragraph-properties style:text-autospace="none" fo:margin-top="0.1576in" fo:margin-bottom="0.1576in" style:line-height-at-least="0.1388in" fo:margin-left="0.0104in" fo:text-indent="-0.0416in">
        <style:tab-stops/>
      </style:paragraph-properties>
    </style:style>
    <style:style style:name="T15" style:parent-style-name="Policepardéfaut" style:family="text">
      <style:text-properties style:font-name="Trebuchet MS" style:font-name-asian="Trebuchet MS" style:font-name-complex="Trebuchet MS" fo:color="#000099"/>
    </style:style>
    <style:style style:name="T16" style:parent-style-name="Policepardéfaut" style:family="text">
      <style:text-properties style:font-name="Trebuchet MS" style:font-name-asian="Trebuchet MS" style:font-name-complex="Trebuchet MS" fo:font-style="italic" style:font-style-asian="italic" style:font-style-complex="italic" fo:color="#000099"/>
    </style:style>
    <style:style style:name="T17" style:parent-style-name="Policepardéfaut" style:family="text">
      <style:text-properties style:font-name="Trebuchet MS" style:font-name-asian="Trebuchet MS" style:font-name-complex="Trebuchet MS" fo:font-style="italic" style:font-style-asian="italic" style:font-style-complex="italic" fo:color="#000099"/>
    </style:style>
    <style:style style:name="T18" style:parent-style-name="Policepardéfaut" style:family="text">
      <style:text-properties style:font-name="Trebuchet MS" style:font-name-asian="Trebuchet MS" style:font-name-complex="Trebuchet MS" fo:font-style="italic" style:font-style-asian="italic" style:font-style-complex="italic" fo:color="#000099"/>
    </style:style>
    <style:style style:name="T19" style:parent-style-name="Policepardéfaut" style:family="text">
      <style:text-properties style:font-name="Trebuchet MS" style:font-name-asian="Trebuchet MS" style:font-name-complex="Trebuchet MS" fo:font-style="italic" style:font-style-asian="italic" style:font-style-complex="italic" fo:color="#000099"/>
    </style:style>
    <style:style style:name="T20" style:parent-style-name="Policepardéfaut" style:family="text">
      <style:text-properties style:font-name="Trebuchet MS" style:font-name-asian="Trebuchet MS" style:font-name-complex="Trebuchet MS" fo:color="#000099"/>
    </style:style>
    <style:style style:name="P21" style:parent-style-name="Textbody" style:family="paragraph">
      <style:paragraph-properties style:text-autospace="none" fo:margin-top="0.1576in" fo:margin-bottom="0.1576in" style:line-height-at-least="0.1388in" fo:margin-left="0.0784in" fo:text-indent="0.0784in">
        <style:tab-stops/>
      </style:paragraph-properties>
    </style:style>
    <style:style style:name="T22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text-shadow="0.0138in 0.0138in 0in #000000" fo:color="#FF9900"/>
    </style:style>
    <style:style style:name="T23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text-shadow="0.0138in 0.0138in 0in #000000" fo:color="#FF99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FF99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text-shadow="0.0138in 0.0138in 0in #000000" fo:color="#FF99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font-style="italic" style:font-style-asian="italic" style:font-style-complex="italic" fo:color="#0000FF" fo:font-size="12pt" style:font-size-asian="12pt" style:font-size-complex="12pt"/>
    </style:style>
    <style:style style:name="P27" style:parent-style-name="lyt-coolLTGliederung1" style:family="paragraph">
      <style:text-properties style:font-name="Trebuchet MS" style:font-name-asian="Trebuchet MS" style:font-name-complex="Trebuchet MS" fo:font-style="italic" style:font-style-asian="italic" style:font-style-complex="italic" fo:color="#0000FF" fo:font-size="12pt" style:font-size-asian="12pt" style:font-size-complex="12pt"/>
    </style:style>
    <style:style style:name="P28" style:parent-style-name="lyt-coolLTGliederung1" style:family="paragraph">
      <style:text-properties style:font-name="Trebuchet MS" style:font-name-asian="Trebuchet MS" style:font-name-complex="Trebuchet MS" fo:font-style="italic" style:font-style-asian="italic" style:font-style-complex="italic" fo:color="#0000FF" fo:font-size="12pt" style:font-size-asian="12pt" style:font-size-complex="12pt"/>
    </style:style>
    <style:style style:name="P29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font-style="italic" style:font-style-asian="italic" style:font-style-complex="italic" fo:color="#0000FF" fo:font-size="12pt" style:font-size-asian="12pt" style:font-size-complex="12pt"/>
    </style:style>
    <style:style style:name="P30" style:parent-style-name="lyt-coolLTGliederung1" style:family="paragraph">
      <style:text-properties style:font-name="Trebuchet MS" style:font-name-asian="Trebuchet MS" style:font-name-complex="Trebuchet MS" fo:font-style="italic" style:font-style-asian="italic" style:font-style-complex="italic" fo:color="#0000FF" fo:font-size="12pt" style:font-size-asian="12pt" style:font-size-complex="12pt"/>
    </style:style>
    <style:style style:name="P31" style:parent-style-name="lyt-coolLTGliederung1" style:family="paragraph">
      <style:paragraph-properties fo:margin-left="0.7875in">
        <style:tab-stops/>
      </style:paragraph-properties>
    </style:style>
    <style:style style:name="T32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color="#CC0000" fo:font-size="12pt" style:font-size-asian="12pt" style:font-size-complex="12pt"/>
    </style:style>
    <style:style style:name="T33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color="#CC0000" fo:font-size="22pt" style:font-size-asian="22pt" style:font-size-complex="22pt"/>
    </style:style>
    <style:style style:name="T34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color="#CC0000"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99284C"/>
    </style:style>
    <style:style style:name="P36" style:parent-style-name="lyt-coolLTTitel" style:family="paragraph">
      <style:paragraph-properties fo:margin-left="0.7875in">
        <style:tab-stops/>
      </style:paragraph-properties>
      <style:text-properties fo:font-size="12pt" style:font-size-asian="12pt" style:font-size-complex="12pt"/>
    </style:style>
    <style:style style:name="P37" style:parent-style-name="lyt-coolLTTitel" style:family="paragraph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shadow="0.0138in 0.0138in 0in #000000" fo:color="#FF99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lyt-coolLTGliederung1" style:family="paragraph">
      <style:text-properties fo:font-size="14pt" style:font-size-asian="14pt" style:font-size-complex="14pt"/>
    </style:style>
    <style:style style:name="P39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41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42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43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44" style:parent-style-name="lyt-coolLTGliederung1" style:family="paragraph">
      <style:paragraph-properties fo:margin-left="0.7875in">
        <style:tab-stops/>
      </style:paragraph-properties>
      <style:text-properties fo:font-size="14pt" style:font-size-asian="14pt" style:font-size-complex="14pt"/>
    </style:style>
    <style:style style:name="P45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46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47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48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49" style:parent-style-name="lyt-coolLTGliederung1" style:family="paragraph">
      <style:paragraph-properties fo:margin-top="0.1576in" fo:margin-bottom="0.1576in" style:line-height-at-least="0.1388in" fo:margin-left="0.0784in" fo:text-indent="0.0784in">
        <style:tab-stops/>
      </style:paragraph-properties>
    </style:style>
    <style:style style:name="T50" style:parent-style-name="Policepardéfaut" style:family="text">
      <style:text-properties style:font-name="Trebuchet MS" style:font-name-asian="Trebuchet MS" style:font-name-complex="Trebuchet MS" fo:text-shadow="0.0138in 0.0138in 0in #000000" fo:color="#FF9900" fo:font-size="14pt" style:font-size-asian="14pt" style:font-size-complex="14pt"/>
    </style:style>
    <style:style style:name="T51" style:parent-style-name="Policepardéfaut" style:family="text">
      <style:text-properties style:font-name="Trebuchet MS" style:font-name-asian="Trebuchet MS" style:font-name-complex="Trebuchet MS" fo:text-shadow="0.0138in 0.0138in 0in #000000" fo:color="#FF9900" fo:font-size="14pt" style:font-size-asian="14pt" style:font-size-complex="14pt"/>
    </style:style>
    <style:style style:name="T52" style:parent-style-name="Policepardéfaut" style:family="text">
      <style:text-properties style:font-name="Trebuchet MS" style:font-name-asian="Trebuchet MS" style:font-name-complex="Trebuchet MS" fo:text-shadow="0.0138in 0.0138in 0in #000000" fo:color="#FF9900" fo:font-size="14pt" style:font-size-asian="14pt" style:font-size-complex="14pt"/>
    </style:style>
    <style:style style:name="T53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shadow="0.0138in 0.0138in 0in #000000" fo:color="#FF99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Trebuchet MS" style:font-name-asian="Trebuchet MS" style:font-name-complex="Trebuchet MS" fo:color="#FF9900" fo:font-size="14pt" style:font-size-asian="14pt" style:font-size-complex="14pt"/>
    </style:style>
    <style:style style:name="T55" style:parent-style-name="Policepardéfaut" style:family="text">
      <style:text-properties style:font-name="Trebuchet MS" style:font-name-asian="Trebuchet MS" style:font-name-complex="Trebuchet MS" fo:color="#99284C" fo:font-size="14pt" style:font-size-asian="14pt" style:font-size-complex="14pt"/>
    </style:style>
    <style:style style:name="T56" style:parent-style-name="Policepardéfaut" style:family="text">
      <style:text-properties style:font-name="Trebuchet MS" style:font-name-asian="Trebuchet MS" style:font-name-complex="Trebuchet MS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lyt-coolLTGliederung1" style:family="paragraph">
      <style:paragraph-properties fo:margin-left="0.7875in">
        <style:tab-stops/>
      </style:paragraph-properties>
      <style:text-properties fo:font-size="14pt" style:font-size-asian="14pt" style:font-size-complex="14pt"/>
    </style:style>
    <style:style style:name="P58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59" style:parent-style-name="lyt-coolLTGliederung1" style:family="paragraph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60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61" style:parent-style-name="lyt-coolLTGliederung1" style:family="paragraph">
      <style:paragraph-properties fo:margin-top="0.1576in" fo:margin-bottom="0.1576in" style:line-height-at-least="0.1388in" fo:margin-left="0.0784in" fo:text-indent="0.0784in">
        <style:tab-stops/>
      </style:paragraph-properties>
    </style:style>
    <style:style style:name="T62" style:parent-style-name="Policepardéfaut" style:family="text">
      <style:text-properties style:font-name="Trebuchet MS" style:font-name-asian="Trebuchet MS" style:font-name-complex="Trebuchet MS" fo:text-shadow="0.0138in 0.0138in 0in #000000" fo:color="#FF9900" fo:font-size="14pt" style:font-size-asian="14pt" style:font-size-complex="14pt"/>
    </style:style>
    <style:style style:name="T63" style:parent-style-name="Policepardéfaut" style:family="text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T64" style:parent-style-name="Policepardéfaut" style:family="text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65" style:parent-style-name="lyt-coolLTGliederung1" style:family="paragraph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66" style:parent-style-name="lyt-coolLTGliederung1" style:family="paragraph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T67" style:parent-style-name="Policepardéfaut" style:family="text">
      <style:text-properties style:font-name="Trebuchet MS" style:font-name-asian="Trebuchet MS" style:font-name-complex="Trebuchet MS" fo:color="#99284C" fo:font-size="14pt" style:font-size-asian="14pt" style:font-size-complex="14pt"/>
    </style:style>
    <style:style style:name="T68" style:parent-style-name="Policepardéfaut" style:family="text">
      <style:text-properties style:font-name="Trebuchet MS" style:font-name-asian="Trebuchet MS" style:font-name-complex="Trebuchet MS" fo:color="#99284C" fo:font-size="14pt" style:font-size-asian="14pt" style:font-size-complex="14pt"/>
    </style:style>
    <style:style style:name="T69" style:parent-style-name="Policepardéfaut" style:family="text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70" style:parent-style-name="lyt-coolLTGliederung1" style:family="paragraph">
      <style:text-properties style:font-name="Trebuchet MS" style:font-name-asian="Trebuchet MS" style:font-name-complex="Trebuchet MS" fo:color="#0000FF" fo:font-size="12pt" style:font-size-asian="12pt" style:font-size-complex="12pt"/>
    </style:style>
    <style:style style:name="P71" style:parent-style-name="lyt-coolLTGliederung1" style:family="paragraph">
      <style:paragraph-properties fo:margin-top="0.1576in" fo:margin-bottom="0.1576in" style:line-height-at-least="0.1388in" fo:margin-left="0.0784in" fo:text-indent="0.0784in">
        <style:tab-stops/>
      </style:paragraph-properties>
    </style:style>
    <style:style style:name="T72" style:parent-style-name="Policepardéfaut" style:family="text">
      <style:text-properties style:font-name="Trebuchet MS" style:font-name-asian="Trebuchet MS" style:font-name-complex="Trebuchet MS" fo:text-shadow="0.0138in 0.0138in 0in #000000" fo:color="#FF9900" fo:font-size="14pt" style:font-size-asian="14pt" style:font-size-complex="14pt"/>
    </style:style>
    <style:style style:name="T73" style:parent-style-name="Policepardéfaut" style:family="text">
      <style:text-properties style:font-name="Trebuchet MS" style:font-name-asian="Trebuchet MS" style:font-name-complex="Trebuchet MS" fo:text-shadow="0.0138in 0.0138in 0in #000000" fo:color="#FF9900" fo:font-size="16pt" style:font-size-asian="16pt" style:font-size-complex="16pt"/>
    </style:style>
    <style:style style:name="T74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shadow="0.0138in 0.0138in 0in #000000" fo:color="#FF9900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76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77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78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79" style:parent-style-name="lyt-coolLTGliederung1" style:family="paragraph">
      <style:paragraph-properties fo:margin-left="0.7875in">
        <style:tab-stops/>
      </style:paragraph-properties>
      <style:text-properties fo:color="#0000FF" fo:font-size="14pt" style:font-size-asian="14pt" style:font-size-complex="14pt"/>
    </style:style>
    <style:style style:name="P80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81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82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83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84" style:parent-style-name="lyt-coolLTGliederung1" style:family="paragraph">
      <style:paragraph-properties fo:margin-left="0.7875in">
        <style:tab-stops/>
      </style:paragraph-properties>
      <style:text-properties fo:color="#0000FF" fo:font-size="14pt" style:font-size-asian="14pt" style:font-size-complex="14pt"/>
    </style:style>
    <style:style style:name="P85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86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87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88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89" style:parent-style-name="lyt-coolLTGliederung1" style:family="paragraph">
      <style:paragraph-properties fo:margin-top="0.1576in" fo:margin-bottom="0.1576in" style:line-height-at-least="0.1388in" fo:margin-left="0.0784in" fo:text-indent="0.0784in">
        <style:tab-stops/>
      </style:paragraph-properties>
    </style:style>
    <style:style style:name="T90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text-shadow="0.0138in 0.0138in 0in #000000" fo:color="#FF9900" fo:font-size="14pt" style:font-size-asian="14pt" style:font-size-complex="14pt"/>
    </style:style>
    <style:style style:name="T91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text-shadow="0.0138in 0.0138in 0in #000000" fo:color="#FF9900" fo:font-size="16pt" style:font-size-asian="16pt" style:font-size-complex="16pt"/>
    </style:style>
    <style:style style:name="T92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shadow="0.0138in 0.0138in 0in #000000" fo:color="#FF9900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lyt-coolLTGliederung1" style:family="paragraph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94" style:parent-style-name="lyt-coolLTGliederung1" style:family="paragraph">
      <style:paragraph-properties fo:margin-left="0.7875in">
        <style:tab-stops/>
      </style:paragraph-properties>
      <style:text-properties fo:font-size="14pt" style:font-size-asian="14pt" style:font-size-complex="14pt"/>
    </style:style>
    <style:style style:name="P95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96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97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98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99" style:parent-style-name="lyt-coolLTGliederung1" style:family="paragraph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100" style:parent-style-name="lyt-coolLTGliederung1" style:family="paragraph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101" style:parent-style-name="lyt-coolLTGliederung1" style:family="paragraph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T102" style:parent-style-name="Policepardéfaut" style:family="text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T103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0000FF" fo:font-size="14pt" style:font-size-asian="14pt" style:font-size-complex="14pt"/>
    </style:style>
    <style:style style:name="P104" style:parent-style-name="lyt-coolLTGliederung1" style:family="paragraph">
      <style:text-properties style:font-name="Trebuchet MS" style:font-name-asian="Trebuchet MS" style:font-name-complex="Trebuchet MS" fo:font-weight="bold" style:font-weight-asian="bold" style:font-weight-complex="bold" fo:color="#0000FF" fo:font-size="14pt" style:font-size-asian="14pt" style:font-size-complex="14pt"/>
    </style:style>
    <style:style style:name="P105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P106" style:parent-style-name="lyt-coolLTGliederung1" style:family="paragraph">
      <style:paragraph-properties fo:margin-left="0.7875in">
        <style:tab-stops/>
      </style:paragraph-properties>
      <style:text-properties style:font-name="Trebuchet MS" style:font-name-asian="Trebuchet MS" style:font-name-complex="Trebuchet MS" fo:color="#0000FF" fo:font-size="12pt" style:font-size-asian="12pt" style:font-size-complex="12pt"/>
    </style:style>
    <style:style style:name="P107" style:parent-style-name="lyt-coolLTGliederung1" style:family="paragraph">
      <style:paragraph-properties fo:margin-left="0.989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color="#0000FF" fo:font-size="18pt" style:font-size-asian="18pt" style:font-size-complex="18pt"/>
    </style:style>
    <style:style style:name="P108" style:parent-style-name="lyt-coolLTGliederung1" style:family="paragraph">
      <style:paragraph-properties fo:margin-left="0.9895in">
        <style:tab-stops/>
      </style:paragraph-properties>
      <style:text-properties style:font-name="Trebuchet MS" style:font-name-asian="Trebuchet MS" style:font-name-complex="Trebuchet MS" fo:color="#0000FF" fo:font-size="16pt" style:font-size-asian="16pt" style:font-size-complex="16pt"/>
    </style:style>
    <style:style style:name="T109" style:parent-style-name="Policepardéfaut" style:family="text">
      <style:text-properties style:font-name="Trebuchet MS" style:font-name-asian="Trebuchet MS" style:font-name-complex="Trebuchet MS" fo:color="#0000FF" fo:font-size="16pt" style:font-size-asian="16pt" style:font-size-complex="16pt"/>
    </style:style>
    <style:style style:name="T110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0000FF" fo:font-size="16pt" style:font-size-asian="16pt" style:font-size-complex="16pt"/>
    </style:style>
    <style:style style:name="T111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99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0000FF" fo:font-size="16pt" style:font-size-asian="16pt" style:font-size-complex="16pt"/>
    </style:style>
    <style:style style:name="T114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0000FF" fo:font-size="14pt" style:font-size-asian="14pt" style:font-size-complex="14pt"/>
    </style:style>
    <style:style style:name="P115" style:parent-style-name="lyt-coolLTGliederung1" style:family="paragraph">
      <style:paragraph-properties fo:margin-left="0.78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16" style:parent-style-name="lyt-coolLTGliederung1" style:family="paragraph">
      <style:paragraph-properties fo:margin-left="0.7875in">
        <style:tab-stops/>
      </style:paragraph-properties>
    </style:style>
    <style:style style:name="T11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Policepardéfaut" style:family="text">
      <style:text-properties style:font-name="Trebuchet MS" style:font-name-asian="Trebuchet MS" style:font-name-complex="Trebuchet MS" fo:font-style="italic" style:font-style-asian="italic" style:font-style-complex="italic" fo:color="#0000FF" fo:font-size="14pt" style:font-size-asian="14pt" style:font-size-complex="14pt"/>
    </style:style>
    <style:style style:name="T119" style:parent-style-name="Policepardéfaut" style:family="text">
      <style:text-properties style:font-name="Trebuchet MS" style:font-name-asian="Trebuchet MS" style:font-name-complex="Trebuchet MS" fo:font-style="italic" style:font-style-asian="italic" style:font-style-complex="italic" fo:color="#0000FF" fo:font-size="14pt" style:font-size-asian="14pt" style:font-size-complex="14pt"/>
    </style:style>
    <style:style style:name="P120" style:parent-style-name="lyt-coolLTGliederung1" style:family="paragraph">
      <style:paragraph-properties fo:margin-left="0.7875in">
        <style:tab-stops/>
      </style:paragraph-properties>
    </style:style>
    <style:style style:name="T121" style:parent-style-name="Policepardéfaut" style:family="text">
      <style:text-properties style:font-name="Trebuchet MS" style:font-name-asian="Trebuchet MS" style:font-name-complex="Trebuchet MS" fo:font-style="italic" style:font-style-asian="italic" style:font-style-complex="italic" fo:color="#0000FF" fo:font-size="14pt" style:font-size-asian="14pt" style:font-size-complex="14pt"/>
    </style:style>
    <style:style style:name="T122" style:parent-style-name="Policepardéfaut" style:family="text">
      <style:text-properties style:font-name="Trebuchet MS" style:font-name-asian="Trebuchet MS" style:font-name-complex="Trebuchet MS" fo:font-size="18pt" style:font-size-asian="18pt" style:font-size-complex="18pt"/>
    </style:style>
    <style:style style:name="T123" style:parent-style-name="Policepardéfaut" style:family="text">
      <style:text-properties style:font-name="Trebuchet MS" style:font-name-asian="Trebuchet MS" style:font-name-complex="Trebuchet MS" fo:color="#0000FF" fo:font-size="18pt" style:font-size-asian="18pt" style:font-size-complex="18pt"/>
    </style:style>
    <style:style style:name="T124" style:parent-style-name="Policepardéfaut" style:family="text">
      <style:text-properties style:font-name="Trebuchet MS" style:font-name-asian="Trebuchet MS" style:font-name-complex="Trebuchet MS" fo:color="#0000FF" fo:font-size="18pt" style:font-size-asian="18pt" style:font-size-complex="18pt"/>
    </style:style>
    <style:style style:name="T125" style:parent-style-name="Policepardéfaut" style:family="text">
      <style:text-properties style:font-name="Trebuchet MS" style:font-name-asian="Trebuchet MS" style:font-name-complex="Trebuchet MS" fo:color="#0000FF" fo:font-size="14pt" style:font-size-asian="14pt" style:font-size-complex="14pt"/>
    </style:style>
    <style:style style:name="T126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color="#0000FF" fo:font-size="14pt" style:font-size-asian="14pt" style:font-size-complex="14pt"/>
    </style:style>
    <style:style style:name="P127" style:parent-style-name="lyt-coolLTGliederung1" style:family="paragraph">
      <style:paragraph-properties style:line-height-at-least="0.1388in" fo:margin-left="0.787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shadow="0.0138in 0.0138in 0in #000000" fo:color="#FF99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style:text-autospace="none" fo:margin-top="0.1576in" fo:margin-bottom="0.1576in" style:line-height-at-least="0.1388in" fo:margin-left="0.0784in" fo:text-indent="0.0784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text-shadow="0.0138in 0.0138in 0in #000000" fo:color="#FF99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<text:s text:c="4"/></text:span><text:span text:style-name="T4"><text:tab/></text:span><text:span text:style-name="T5"><text:s/></text:span><text:span text:style-name="T6"><text:s text:c="6"/></text:span><text:span text:style-name="T7">ENQUETE SUR LES MORTALITES HIVERNALES</text:span></text:p>
      <text:p text:style-name="P8"/>
      <text:p text:style-name="Standard"><text:span text:style-name="T9"><text:tab/></text:span><text:span text:style-name="T10"><text:tab/></text:span><text:span text:style-name="T11">Dans le cadre du suivi du cheptel apicole, le GDSA 22</text:span></text:p>
      <text:p text:style-name="P12"><text:tab/><text:s text:c="15"/>entreprend une analyse des conditions de</text:p>
      <text:p text:style-name="P13"><text:s text:c="32"/>mise en hivernage des colonies.</text:p>
      <text:p text:style-name="P14"><text:span text:style-name="T15"><text:tab/><text:s text:c="5"/></text:span><text:span text:style-name="T16"><text:s text:c="2"/>Les adhérents <text:s/>désireux d'apporter leur contribution <text:s/>à cette enquête <text:s text:c="23"/></text:span><text:span text:style-name="T17"><text:tab/>pourront aussi se procurer le ques</text:span><text:span text:style-name="T18">tionnaire sur le <text:s/>site du GDSA 22<text:s/></text:span><text:span text:style-name="T19"><text:tab/></text:span><text:span text:style-name="T20"><text:tab/></text:span></text:p>
      <text:p text:style-name="P21"><text:span text:style-name="T22"><text:tab/><text:s text:c="28"/></text:span><text:span text:style-name="T23">OBJECTIFS</text:span><text:span text:style-name="T24"><text:s/></text:span><text:span text:style-name="T25">DE L'ENQUETE</text:span></text:p>
      <text:p text:style-name="P26">1°Connaître les différentes méthodes de mise en hivernage</text:p>
      <text:p text:style-name="P27"><text:tab/><text:s text:c="6"/>2°Améliorer les techniques de préparation à la mauvaise saison</text:p>
      <text:p text:style-name="P28"><text:tab/><text:s text:c="6"/>3°Mesurer l'impact des traitements de fin de saison sur l'état de la</text:p>
      <text:p text:style-name="P29"><text:s/>colonie avant hibernation</text:p>
      <text:p text:style-name="P30"><text:tab/><text:s text:c="6"/>4°Évaluer l'incidence des conditions environnementales</text:p>
      <text:p text:style-name="P31"><text:span text:style-name="T32">5°Établir le taux de mortalité en sortie</text:span><text:span text:style-name="T33"><text:s/></text:span><text:span text:style-name="T34">d'hivernage</text:span><text:span text:style-name="T35"><text:s text:c="5"/></text:span></text:p>
      <text:p text:style-name="P36"><text:s text:c="15"/></text:p>
      <text:p text:style-name="P37">Questionnaire hiver 2013/2014</text:p>
      <text:p text:style-name="P38"/>
      <text:p text:style-name="P39">Les colonies :</text:p>
      <text:p text:style-name="P40"><text:s text:c="3"/>Moyenne d'âge du cheptel, si connu :</text:p>
      <text:p text:style-name="P41"><text:s text:c="3"/>Nombre de cadres de couvain fin Août (moyenne) :</text:p>
      <text:p text:style-name="P42"><text:s text:c="3"/>Race d'abeille (si connue)</text:p>
      <text:p text:style-name="P43"><text:s text:c="3"/>Provenance ( essaim, éleveur, cheptel personnel) : </text:p>
      <text:p text:style-name="P44"/>
      <text:p text:style-name="P45"><text:s text:c="3"/>Date de la dernière visite ?:</text:p>
      <text:p text:style-name="P46"><text:s text:c="3"/>Poids ou estimation des provisions :</text:p>
      <text:p text:style-name="P47"><text:s text:c="3"/>Nombre de cadres occupés lors du dernier contrôle :</text:p>
      <text:p text:style-name="P48"><text:s text:c="3"/></text:p>
      <text:p text:style-name="P49"><text:span text:style-name="T50"><text:tab/></text:span><text:span text:style-name="T51"><text:tab/><text:s text:c="5"/></text:span><text:span text:style-name="T52"><text:s text:c="7"/></text:span><text:span text:style-name="T53">les provisions</text:span></text:p>
      <text:p text:style-name="lyt-coolLTGliederung1"><text:span text:style-name="T54"><text:s/></text:span><text:span text:style-name="T55"><text:s text:c="12"/></text:span><text:span text:style-name="T56"><text:s/>Extraction des cadres de corps ?:</text:span></text:p>
      <text:p text:style-name="P57"/>
      <text:p text:style-name="P58"><text:s text:c="3"/>Le<text:s/>nourrissement exogène , estimation :</text:p>
      <text:p text:style-name="P59"><text:tab/><text:s text:c="9"/>Nourrissez-vous les colonies avant l'hiver ?</text:p>
      <text:p text:style-name="P60"><text:s text:c="3"/>si oui, à quelle période :</text:p>
      <text:p text:style-name="P61"><text:span text:style-name="T62"><text:tab/><text:s text:c="6"/></text:span><text:span text:style-name="T63"><text:s/>En moyenne, combien de kgs de sirop distribuez-</text:span><text:span text:style-name="T64">vous ?:</text:span></text:p>
      <text:p text:style-name="P65"><text:tab/><text:s text:c="9"/>Complément après le lierre si besoin , combien ?:</text:p>
      <text:p text:style-name="P66"><text:tab/><text:s text:c="9"/>Appliquez-vous la technique du blocage de ponte</text:p>
      <text:p text:style-name="lyt-coolLTGliederung1"><text:span text:style-name="T67"><text:tab/></text:span><text:span text:style-name="T68"><text:s text:c="9"/></text:span><text:span text:style-name="T69">après la dernière récolte ?</text:span></text:p>
      <text:p text:style-name="P70"><text:tab/><text:s text:c="3"/></text:p>
      <text:p text:style-name="P71"><text:span text:style-name="T72"><text:tab/><text:s text:c="28"/></text:span><text:span text:style-name="T73"><text:s/></text:span><text:span text:style-name="T74">La ruche</text:span></text:p>
      <text:soft-page-break/>
      <text:p text:style-name="P75">Dans quel type de ruche hiverne la colonie ?</text:p>
      <text:p text:style-name="P76"/>
      <text:p text:style-name="P77">Sur combien de cadres ?</text:p>
      <text:p text:style-name="P78">Utilisez-vous des partitions ?</text:p>
      <text:p text:style-name="P79"/>
      <text:p text:style-name="P80">Le couvre-cadre :</text:p>
      <text:p text:style-name="P81"><text:s/>-est-ce un nourrisseur ?</text:p>
      <text:p text:style-name="P82"><text:s/>-un isolant ?</text:p>
      <text:p text:style-name="P83"><text:s/>-toit posé directement ?</text:p>
      <text:p text:style-name="P84"/>
      <text:p text:style-name="P85">Le<text:s/>plancher ?:</text:p>
      <text:p text:style-name="P86"><text:s/>- plein ?</text:p>
      <text:p text:style-name="P87"><text:s/>-grillagé ?</text:p>
      <text:p text:style-name="P88"/>
      <text:p text:style-name="P89"><text:span text:style-name="T90"><text:s text:c="30"/></text:span><text:span text:style-name="T91"><text:s text:c="2"/></text:span><text:span text:style-name="T92">L'environnement</text:span></text:p>
      <text:p text:style-name="P93"><text:s text:c="11"/>Situation du rucher :</text:p>
      <text:p text:style-name="P94"/>
      <text:p text:style-name="P95"><text:s/>-sous couvert végétal <text:s/>(Sous-bois)</text:p>
      <text:p text:style-name="P96"><text:s/>-en espace dégagé, type prairie </text:p>
      <text:p text:style-name="P97"><text:s/>- exposition</text:p>
      <text:p text:style-name="P98"><text:s/>- est-il abrité des vents froids de l'hiver ?</text:p>
      <text:p text:style-name="P99"><text:s text:c="7"/><text:s text:c="8"/>À quelle hauteur sont les ruches, du sol ?</text:p>
      <text:p text:style-name="P100"><text:tab/><text:s text:c="6"/>Sont-elles isolées ou resserrées par 2 ?</text:p>
      <text:p text:style-name="P101"/>
      <text:p text:style-name="lyt-coolLTGliederung1"><text:span text:style-name="T102"><text:s text:c="9"/></text:span><text:span text:style-name="T103"><text:s text:c="2"/>BILAN Avril 2014 : nombre de colonies mortes :</text:span></text:p>
      <text:p text:style-name="P104"><text:s text:c="72"/>en % :</text:p>
      <text:p text:style-name="P105"/>
      <text:p text:style-name="P106"/>
      <text:p text:style-name="P107"><text:s/>Le GDSA 22 vous<text:s/>remercie pour votre <text:s text:c="23"/>collaboration à cette enquête</text:p>
      <text:p text:style-name="P108"/>
      <text:p text:style-name="lyt-coolLTGliederung1"><text:span text:style-name="T109"><text:s text:c="5"/></text:span><text:span text:style-name="T110">qui devra nous parvenir à la première visite de printemps,</text:span></text:p>
      <text:p text:style-name="lyt-coolLTGliederung1"><text:span text:style-name="T111"><text:s text:c="5"/></text:span><text:span text:style-name="T112">vers le 15 Avril</text:span><text:span text:style-name="T113"><text:s/></text:span><text:span text:style-name="T114">(sauf conditions météo entraînant un retard)</text:span></text:p>
      <text:p text:style-name="P115"/>
      <text:p text:style-name="P116"><text:span text:style-name="T117"><text:s/></text:span><text:span text:style-name="T118"><text:s/>Les résultats feront <text:s/>l'objet d'une réunion<text:s/></text:span><text:span text:style-name="T119">technique <text:s/></text:span></text:p>
      <text:p text:style-name="P120"><text:span text:style-name="T121">à laquelle <text:s/>seront conviés tous les adhérents du GDSA.</text:span></text:p>
      <text:p text:style-name="lyt-coolLTGliederung1"><text:span text:style-name="T122"><text:s text:c="2"/></text:span><text:span text:style-name="T123"><text:s/></text:span></text:p>
      <text:p text:style-name="lyt-coolLTGliederung1"><text:span text:style-name="T124"><text:s text:c="18"/></text:span><text:span text:style-name="T125"><text:s/></text:span><text:span text:style-name="T126">GDSA 22 <text:s text:c="6"/>BP 31 <text:s text:c="5"/>22360 LANGUEUX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Objetsansremplissageniligne" style:display-name="Objet sans remplissage ni lign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prs-noveltyLTGliederung1" style:display-name="prs-novelty~LT~Gliederung 1" style:family="paragraph">
      <style:paragraph-properties style:text-autospace="none"/>
      <style:text-properties style:font-name="Albany" style:font-name-asian="Albany" style:font-name-complex="Albany" fo:color="#333333" fo:font-size="12.5pt" style:font-size-asian="12.5pt" style:font-size-complex="12.5pt" fo:hyphenate="false"/>
    </style:style>
    <style:style style:name="prs-noveltyLTGliederung2" style:display-name="prs-novelty~LT~Gliederung 2" style:family="paragraph" style:parent-style-name="prs-noveltyLTGliederung1">
      <style:paragraph-properties fo:text-indent="-0.4895in"/>
      <style:text-properties fo:hyphenate="false"/>
    </style:style>
    <style:style style:name="prs-noveltyLTGliederung3" style:display-name="prs-novelty~LT~Gliederung 3" style:family="paragraph" style:parent-style-name="prs-noveltyLTGliederung2">
      <style:paragraph-properties fo:text-indent="-0.4902in"/>
      <style:text-properties fo:hyphenate="false"/>
    </style:style>
    <style:style style:name="prs-noveltyLTGliederung4" style:display-name="prs-novelty~LT~Gliederung 4" style:family="paragraph" style:parent-style-name="prs-noveltyLTGliederung3">
      <style:paragraph-properties fo:text-indent="-0.4895in"/>
      <style:text-properties fo:hyphenate="false"/>
    </style:style>
    <style:style style:name="prs-noveltyLTGliederung5" style:display-name="prs-novelty~LT~Gliederung 5" style:family="paragraph" style:parent-style-name="prs-noveltyLTGliederung4">
      <style:text-properties fo:hyphenate="false"/>
    </style:style>
    <style:style style:name="prs-noveltyLTGliederung6" style:display-name="prs-novelty~LT~Gliederung 6" style:family="paragraph" style:parent-style-name="prs-noveltyLTGliederung5">
      <style:text-properties fo:hyphenate="false"/>
    </style:style>
    <style:style style:name="prs-noveltyLTGliederung7" style:display-name="prs-novelty~LT~Gliederung 7" style:family="paragraph" style:parent-style-name="prs-noveltyLTGliederung6">
      <style:text-properties fo:hyphenate="false"/>
    </style:style>
    <style:style style:name="prs-noveltyLTGliederung8" style:display-name="prs-novelty~LT~Gliederung 8" style:family="paragraph" style:parent-style-name="prs-noveltyLTGliederung7">
      <style:text-properties fo:hyphenate="false"/>
    </style:style>
    <style:style style:name="prs-noveltyLTGliederung9" style:display-name="prs-novelty~LT~Gliederung 9" style:family="paragraph" style:parent-style-name="prs-noveltyLTGliederung8">
      <style:text-properties fo:hyphenate="false"/>
    </style:style>
    <style:style style:name="prs-noveltyLTTitel" style:display-name="prs-novelty~LT~Titel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12.5pt" style:font-size-asian="12.5pt" style:font-size-complex="12.5pt" fo:hyphenate="false"/>
    </style:style>
    <style:style style:name="prs-noveltyLTUntertitel" style:display-name="prs-novelty~LT~Untertitel" style:family="paragraph">
      <style:paragraph-properties style:text-autospace="none" fo:text-align="center"/>
      <style:text-properties style:font-name="Albany" style:font-name-asian="Albany" style:font-name-complex="Albany" fo:color="#99284C" fo:hyphenate="false"/>
    </style:style>
    <style:style style:name="prs-noveltyLTNotizen" style:display-name="prs-novelty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prs-noveltyLT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prs-noveltyLTHintergrund" style:display-name="prs-novelty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12.5pt" style:font-size-asian="12.5pt" style:font-size-complex="12.5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Plan1" style:display-name="Plan 1" style:family="paragraph">
      <style:paragraph-properties style:text-autospace="none"/>
      <style:text-properties style:font-name="Albany" style:font-name-asian="Albany" style:font-name-complex="Albany" fo:color="#333333" fo:font-size="12.5pt" style:font-size-asian="12.5pt" style:font-size-complex="12.5pt" fo:hyphenate="false"/>
    </style:style>
    <style:style style:name="Plan2" style:display-name="Plan 2" style:family="paragraph" style:parent-style-name="Plan1">
      <style:paragraph-properties fo:text-indent="-0.4895in"/>
      <style:text-properties fo:hyphenate="false"/>
    </style:style>
    <style:style style:name="Plan3" style:display-name="Plan 3" style:family="paragraph" style:parent-style-name="Plan2">
      <style:paragraph-properties fo:text-indent="-0.4902in"/>
      <style:text-properties fo:hyphenate="false"/>
    </style:style>
    <style:style style:name="Plan4" style:display-name="Plan 4" style:family="paragraph" style:parent-style-name="Plan3">
      <style:paragraph-properties fo:text-indent="-0.4895in"/>
      <style:text-properties fo:hyphenate="false"/>
    </style:style>
    <style:style style:name="Plan5" style:display-name="Plan 5" style:family="paragraph" style:parent-style-name="Plan4"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Säule" style:display-name="Säule" style:family="paragraph">
      <style:paragraph-properties style:text-autospace="none"/>
      <style:text-properties fo:hyphenate="false"/>
    </style:style>
    <style:style style:name="lyt-coolLTGliederung1" style:display-name="lyt-cool~LT~Gliederung 1" style:family="paragraph">
      <style:paragraph-properties style:text-autospace="none"/>
      <style:text-properties style:font-name="Albany" style:font-name-asian="Albany" style:font-name-complex="Albany" fo:color="#333333" fo:font-size="12.5pt" style:font-size-asian="12.5pt" style:font-size-complex="12.5pt" fo:hyphenate="false"/>
    </style:style>
    <style:style style:name="lyt-coolLTGliederung2" style:display-name="lyt-cool~LT~Gliederung 2" style:family="paragraph" style:parent-style-name="prs-noveltyLTGliederung1">
      <style:paragraph-properties fo:text-indent="-0.4895in"/>
      <style:text-properties fo:hyphenate="false"/>
    </style:style>
    <style:style style:name="lyt-coolLTGliederung3" style:display-name="lyt-cool~LT~Gliederung 3" style:family="paragraph" style:parent-style-name="prs-noveltyLTGliederung2">
      <style:paragraph-properties fo:text-indent="-0.4902in"/>
      <style:text-properties fo:hyphenate="false"/>
    </style:style>
    <style:style style:name="lyt-coolLTGliederung4" style:display-name="lyt-cool~LT~Gliederung 4" style:family="paragraph" style:parent-style-name="prs-noveltyLTGliederung3">
      <style:paragraph-properties fo:text-indent="-0.4895in"/>
      <style:text-properties fo:hyphenate="false"/>
    </style:style>
    <style:style style:name="lyt-coolLTGliederung5" style:display-name="lyt-cool~LT~Gliederung 5" style:family="paragraph" style:parent-style-name="prs-noveltyLTGliederung4">
      <style:text-properties fo:hyphenate="false"/>
    </style:style>
    <style:style style:name="lyt-coolLTGliederung6" style:display-name="lyt-cool~LT~Gliederung 6" style:family="paragraph" style:parent-style-name="prs-noveltyLTGliederung5">
      <style:text-properties fo:hyphenate="false"/>
    </style:style>
    <style:style style:name="lyt-coolLTGliederung7" style:display-name="lyt-cool~LT~Gliederung 7" style:family="paragraph" style:parent-style-name="prs-noveltyLTGliederung6">
      <style:text-properties fo:hyphenate="false"/>
    </style:style>
    <style:style style:name="lyt-coolLTGliederung8" style:display-name="lyt-cool~LT~Gliederung 8" style:family="paragraph" style:parent-style-name="prs-noveltyLTGliederung7">
      <style:text-properties fo:hyphenate="false"/>
    </style:style>
    <style:style style:name="lyt-coolLTGliederung9" style:display-name="lyt-cool~LT~Gliederung 9" style:family="paragraph" style:parent-style-name="prs-noveltyLTGliederung8">
      <style:text-properties fo:hyphenate="false"/>
    </style:style>
    <style:style style:name="lyt-coolLTTitel" style:display-name="lyt-cool~LT~Titel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12.5pt" style:font-size-asian="12.5pt" style:font-size-complex="12.5pt" fo:hyphenate="false"/>
    </style:style>
    <style:style style:name="lyt-coolLTUntertitel" style:display-name="lyt-cool~LT~Untertitel" style:family="paragraph">
      <style:paragraph-properties style:text-autospace="none" fo:text-align="center"/>
      <style:text-properties style:font-name="Albany" style:font-name-asian="Albany" style:font-name-complex="Albany" fo:color="#99284C" fo:hyphenate="false"/>
    </style:style>
    <style:style style:name="lyt-coolLTNotizen" style:display-name="lyt-cool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lyt-coolLT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lyt-coolLTHintergrund" style:display-name="lyt-cool~LT~Hintergrund" style:family="paragraph">
      <style:paragraph-properties style:text-autospace="none"/>
      <style:text-properties fo:hyphenate="false"/>
    </style:style>
    <style:style style:name="WW-Titre1" style:display-name="WW-Titre1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12.5pt" style:font-size-asian="12.5pt" style:font-size-complex="12.5pt" fo:hyphenate="false"/>
    </style:style>
    <style:style style:name="WW-Titre12" style:display-name="WW-Titre12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12.5pt" style:font-size-asian="12.5pt" style:font-size-complex="12.5pt" fo:hyphenate="false"/>
    </style:style>
    <style:style style:name="WW-Titre123" style:display-name="WW-Titre123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12.5pt" style:font-size-asian="12.5pt" style:font-size-complex="12.5pt" fo:hyphenate="false"/>
    </style:style>
    <style:style style:name="WW-Titre1234" style:display-name="WW-Titre1234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12.5pt" style:font-size-asian="12.5pt" style:font-size-complex="12.5pt" fo:hyphenate="false"/>
    </style:style>
    <style:style style:name="WW-Titre12345" style:display-name="WW-Titre12345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12.5pt" style:font-size-asian="12.5pt" style:font-size-complex="12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 Guespin</meta:initial-creator>
    <dc:creator>morisot</dc:creator>
    <meta:creation-date>2014-01-03T21:02:00Z</meta:creation-date>
    <dc:date>2014-04-07T12:02:00Z</dc:date>
    <meta:template xlink:href="Normal" xlink:type="simple"/>
    <meta:editing-cycles>1</meta:editing-cycles>
    <meta:editing-duration>PT9300S</meta:editing-duration>
    <meta:document-statistic meta:page-count="2" meta:paragraph-count="5" meta:word-count="420" meta:character-count="2729" meta:row-count="19" meta:non-whitespace-character-count="2314"/>
  </office:meta>
</office:document-meta>
</file>